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714d" officeooo:paragraph-rsid="000c714d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c714d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0ec67b" style:font-size-asian="14pt" style:font-size-complex="14pt"/>
    </style:style>
    <style:style style:name="T9" style:family="text">
      <style:text-properties officeooo:rsid="000df570"/>
    </style:style>
    <style:style style:name="T10" style:family="text">
      <style:text-properties officeooo:rsid="000ec67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7">95</text:span><text:span text:style-name="T8">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10">Descubrir una placa recordatoria, en memoria del periodista, escritor y militante Rodolfo Walsh, a cuarenta años de su desaparición forzada a manos de un grupo de tareas de la Armada Argentina, y en conmemoración de la redacción y distribución de su “Carta Abierta de un escritor a la Junta Militar” donde denunciaba de manera rigurosa, pero de fácil comprensión, las características del proyecto económico y social de la dictadura militar instalada en 1976 y las atrocidades cometidas por el Terrorismo de Estado</text:span>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9">2</text:span>.-</text:p></table:table-cell></table:table-row></table:table></draw:text-box></draw:frame><text:span text:style-name="T10">Encomendar a la Presidencia de esta Cámara la realización de todas las tareas necesarias para la concreción de este homenaje</text:span>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3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6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0T09:37:02.706210612</dc:date>
    <meta:print-date>2017-03-20T09:36:56.738846024</meta:print-date>
    <meta:editing-cycles>41</meta:editing-cycles>
    <meta:editing-duration>PT1H10M6S</meta:editing-duration>
    <meta:generator>LibreOffice/5.1.4.2$Linux_X86_64 LibreOffice_project/10m0$Build-2</meta:generator>
    <meta:document-statistic meta:table-count="3" meta:image-count="1" meta:object-count="0" meta:page-count="1" meta:paragraph-count="12" meta:word-count="158" meta:character-count="964" meta:non-whitespace-character-count="811"/>
  </office:meta>
</office:document-meta>
</file>